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F# C# D#m B</text:p>
      <text:p>Living in a <text:span text:style-name="Measure_20__23_2">lone</text:span>ly world <text:s text:c="10"/>F# C# Bbm B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B B F# <text:s text:c="2"/>F# x3)</text:p>
      <text:p>Up and down the <text:span text:style-name="Measure_20__23_2">bou</text:span>levard <text:s text:c="5"/>B B C#-F# C#-F#&gt;B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F# C# D#m B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